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F#m F#m C#7 C#7 - E D A A x2)</text:p>
      <text:p><text:s text:c="23"/>E <text:s/>E <text:s/>Bm F#m - A D E E</text:p>
      <text:p>An<text:span text:style-name="Measure_20__23_2">gie</text:span> - An<text:span text:style-name="Measure_20__23_2">gie</text:span> <text:s text:c="9"/>F#m F#m C#7 C#7 - E D A A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F#m F#m</text:p>
      <text:p>All the drea<text:span text:style-name="Measure_20__23_1">ms w</text:span>e held so <text:span text:style-name="Measure_20__23_2">close</text:span> <text:s text:c="11"/>C#7 C#7</text:p>
      <text:p>Seemed to a<text:span text:style-name="Measure_20__23_1">ll g</text:span>o up in smo<text:span text:style-name="Measure_20__23_2">ke</text:span> <text:s text:c="14"/>E <text:s/>D</text:p>
      <text:p>Let me whi<text:span text:style-name="Measure_20__23_2">sp</text:span>er in your <text:span text:style-name="Measure_20__23_1">ear</text:span> <text:s text:c="8"/>- … <text:s text:c="4"/>A <text:s/>A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Bm Bm F#m F#m x3) - A D E E <text:s text:c="6"/>#9~#12]</text:p>
      <text:p><text:s text:c="8"/>(F#m F#m C#7 C#7 <text:s text:c="4"/>- E D A A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